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C000000E53F7E6945.pn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Необојен_20_објекат_20_и_20_без_20_линиј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6.038cm" svg:height="5.746cm" svg:x="7.647cm" svg:y="12.109cm">
          <draw:image xlink:href="Pictures/10000000000000FC000000E53F7E694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Необојен_20_објекат_20_и_20_без_20_линија" style:display-name="Необојен објекат и без линиј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00H04M30S</meta:editing-duration>
    <meta:editing-cycles>2</meta:editing-cycles>
    <meta:generator>OpenOffice/4.1.0$Win32 OpenOffice.org_project/410m18$Build-9764</meta:generator>
    <dc:date>2015-03-13T20:04:36.11</dc:date>
    <dc:creator>Nebojsa Vujovic</dc:creator>
    <meta:document-statistic meta:object-count="1"/>
  </office:meta>
</office:document-meta>
</file>